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pitch="variable" style:font-charset="x-symbol"/>
    <style:font-face style:name="Arial1" svg:font-family="Arial, sans-serif"/>
    <style:font-face style:name="Mangal2" svg:font-family="Mangal"/>
    <style:font-face style:name="OpenSymbol" svg:font-family="OpenSymbol"/>
    <style:font-face style:name="Thorndale" svg:font-family="Thorndale"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background-color="transparent"/>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fo:font-size="10pt" style:font-size-asian="10pt" style:font-size-complex="10pt"/>
    </style:style>
    <style:style style:name="P9" style:family="paragraph" style:parent-style-name="Standard">
      <style:paragraph-properties fo:text-align="end" style:justify-single-word="false"/>
      <style:text-properties fo:font-size="10pt" style:font-size-asian="10pt" style:font-size-complex="10pt"/>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paragraph-properties fo:text-align="justify" style:justify-single-word="false"/>
      <style:text-properties fo:font-size="7pt" style:font-size-asian="6.09999990463257pt" style:font-size-complex="7pt"/>
    </style:style>
    <style:style style:name="P12" style:family="paragraph" style:parent-style-name="Standard">
      <style:paragraph-properties fo:text-align="start" style:justify-single-word="false"/>
      <style:text-properties fo:color="#ff0000"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fo:color="#000000" fo:font-size="10pt" fo:font-weight="bold" style:font-size-asian="10pt" style:font-weight-asian="bold" style:font-size-complex="10pt" style:font-weight-complex="bold"/>
    </style:style>
    <style:style style:name="P14" style:family="paragraph" style:parent-style-name="Standard">
      <style:paragraph-properties fo:text-align="center" style:justify-single-word="false"/>
      <style:text-properties fo:color="#000000" fo:font-size="9pt" fo:font-weight="normal" style:font-size-asian="9pt" style:font-weight-asian="normal" style:font-size-complex="9pt" style:font-weight-complex="normal"/>
    </style:style>
    <style:style style:name="P15" style:family="paragraph" style:parent-style-name="Standard">
      <style:paragraph-properties fo:text-align="center" style:justify-single-word="false"/>
      <style:text-properties fo:color="#2a6099" fo:font-size="10pt" fo:font-weight="bold" style:font-size-asian="10pt" style:font-weight-asian="bold" style:font-size-complex="10pt" style:font-weight-complex="bold"/>
    </style:style>
    <style:style style:name="P16" style:family="paragraph" style:parent-style-name="Standard">
      <style:paragraph-properties fo:text-align="center" style:justify-single-word="false"/>
      <style:text-properties fo:font-size="11pt" style:font-size-asian="11pt" style:font-size-complex="11pt"/>
    </style:style>
    <style:style style:name="P17" style:family="paragraph" style:parent-style-name="Quotations">
      <style:paragraph-properties fo:margin-top="0cm" fo:margin-bottom="0cm" fo:text-align="start" style:justify-single-word="false" fo:orphans="2" fo:widows="2" style:writing-mode="lr-tb"/>
      <style:text-properties fo:font-size="10pt" style:font-size-asian="10pt" style:font-size-complex="10pt"/>
    </style:style>
    <style:style style:name="P18" style:family="paragraph" style:parent-style-name="Quotations">
      <style:paragraph-properties fo:margin-top="0cm" fo:margin-bottom="0cm" fo:text-align="start" style:justify-single-word="false" fo:orphans="2" fo:widows="2" style:writing-mode="lr-tb"/>
      <style:text-properties fo:font-variant="normal" fo:text-transform="none" fo:color="#333333" style:font-name="Arial1" fo:font-size="10pt" fo:letter-spacing="normal" fo:font-style="normal" fo:font-weight="normal" style:font-size-asian="10pt" style:font-size-complex="10pt"/>
    </style:style>
    <style:style style:name="P19" style:family="paragraph" style:parent-style-name="Quotations">
      <style:paragraph-properties fo:margin-left="0cm" fo:margin-right="1cm" fo:margin-top="0cm" fo:margin-bottom="0cm" fo:text-align="justify" style:justify-single-word="false" fo:orphans="2" fo:widows="2" fo:text-indent="0cm" style:auto-text-indent="false" style:writing-mode="lr-tb"/>
      <style:text-properties fo:font-size="10pt" style:font-size-asian="10pt" style:font-size-complex="10pt"/>
    </style:style>
    <style:style style:name="P20" style:family="paragraph" style:parent-style-name="Standard">
      <style:paragraph-properties fo:margin-left="0.607cm" fo:margin-right="-0.014cm" fo:text-align="start" style:justify-single-word="false" fo:text-indent="0.182cm" style:auto-text-indent="false"/>
      <style:text-properties fo:font-size="11pt" style:font-size-asian="11pt" style:font-size-complex="11pt"/>
    </style:style>
    <style:style style:name="P21" style:family="paragraph" style:parent-style-name="Standard">
      <style:paragraph-properties fo:margin-left="0.002cm" fo:margin-right="0.243cm" fo:text-align="start" style:justify-single-word="false" fo:text-indent="0cm" style:auto-text-indent="false">
        <style:tab-stops/>
      </style:paragraph-properties>
      <style:text-properties fo:font-size="10pt" fo:font-weight="normal" style:font-size-asian="10pt" style:font-weight-asian="normal" style:font-size-complex="10pt" style:font-weight-complex="normal"/>
    </style:style>
    <style:style style:name="P22" style:family="paragraph" style:parent-style-name="Standard">
      <style:paragraph-properties fo:margin-left="0.002cm" fo:margin-right="0.243cm" fo:text-align="start" style:justify-single-word="false" fo:text-indent="0cm" style:auto-text-indent="false">
        <style:tab-stops/>
      </style:paragraph-properties>
      <style:text-properties fo:font-size="10pt" fo:font-weight="normal" fo:background-color="#ffff00" style:font-size-asian="10pt" style:font-weight-asian="normal" style:font-size-complex="10pt" style:font-weight-complex="normal"/>
    </style:style>
    <style:style style:name="P23" style:family="paragraph" style:parent-style-name="Standard">
      <style:paragraph-properties fo:margin-left="0cm" fo:margin-right="0.243cm" fo:text-align="start" style:justify-single-word="false" fo:text-indent="0cm" style:auto-text-indent="false"/>
      <style:text-properties fo:font-size="10pt" fo:font-weight="normal" style:font-size-asian="10pt" style:font-weight-asian="normal" style:font-size-complex="10pt" style:font-weight-complex="normal"/>
    </style:style>
    <style:style style:name="P24" style:family="paragraph" style:parent-style-name="Standard" style:list-style-name="L2">
      <style:paragraph-properties fo:text-align="start" style:justify-single-word="false"/>
      <style:text-properties fo:font-size="10pt" fo:font-weight="normal" style:font-size-asian="10pt" style:font-weight-asian="normal" style:font-size-complex="10pt" style:font-weight-complex="normal"/>
    </style:style>
    <style:style style:name="P25" style:family="paragraph" style:parent-style-name="Standard" style:list-style-name="L4">
      <style:paragraph-properties fo:text-align="start" style:justify-single-word="false">
        <style:tab-stops/>
      </style:paragraph-properties>
    </style:style>
    <style:style style:name="P26" style:family="paragraph" style:parent-style-name="Standard" style:list-style-name="L2">
      <style:paragraph-properties fo:margin-left="0.002cm" fo:margin-right="0.243cm" fo:text-align="start" style:justify-single-word="false" fo:text-indent="0cm" style:auto-text-indent="false"/>
      <style:text-properties fo:font-size="10pt" style:font-size-asian="10pt" style:font-size-complex="10pt"/>
    </style:style>
    <style:style style:name="P27" style:family="paragraph" style:parent-style-name="Standard" style:list-style-name="L3">
      <style:paragraph-properties fo:margin-left="0.002cm" fo:margin-right="0.243cm" fo:text-align="start" style:justify-single-word="false" fo:text-indent="0cm" style:auto-text-indent="false">
        <style:tab-stops/>
      </style:paragraph-properties>
      <style:text-properties fo:font-size="10pt" fo:font-weight="normal" style:font-size-asian="10pt" style:font-weight-asian="normal" style:font-size-complex="10pt" style:font-weight-complex="normal"/>
    </style:style>
    <style:style style:name="P28" style:family="paragraph" style:parent-style-name="Standard" style:list-style-name="L2">
      <style:paragraph-properties fo:margin-left="0.002cm" fo:margin-right="0.243cm" fo:text-align="start" style:justify-single-word="false" fo:text-indent="0cm" style:auto-text-indent="false"/>
      <style:text-properties fo:color="#c9211e" fo:font-size="10pt" fo:font-weight="bold" style:font-size-asian="10pt" style:font-weight-asian="bold" style:font-size-complex="10pt" style:font-weight-complex="bold"/>
    </style:style>
    <style:style style:name="P29" style:family="paragraph" style:parent-style-name="Quotations" style:list-style-name="L1">
      <style:paragraph-properties fo:margin-left="1cm" fo:margin-right="1cm" fo:margin-top="0cm" fo:margin-bottom="0cm" fo:text-align="justify" style:justify-single-word="false" fo:orphans="2" fo:widows="2" fo:text-indent="0cm" style:auto-text-indent="false" fo:padding="0cm" fo:border="none" style:writing-mode="lr-tb"/>
      <style:text-properties fo:font-variant="normal" fo:text-transform="none" fo:color="#333333" style:font-name="Arial1" fo:font-size="10pt" fo:letter-spacing="normal" fo:font-style="normal" fo:font-weight="normal" style:font-size-asian="10pt" style:font-size-complex="10pt"/>
    </style:style>
    <style:style style:name="P30" style:family="paragraph">
      <style:paragraph-properties loext:tab-stop-distance="0cm"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color="#000000" fo:font-weight="bold" fo:background-color="#ffff00" style:font-weight-asian="bold" style:font-weight-complex="bold" loext:opacity="100%" loext:char-shading-value="0"/>
    </style:style>
    <style:style style:name="T2" style:family="text">
      <style:text-properties fo:color="#000000" fo:font-weight="normal" style:font-weight-asian="normal" style:font-weight-complex="normal" loext:opacity="100%"/>
    </style:style>
    <style:style style:name="T3" style:family="text">
      <style:text-properties fo:color="#000000" fo:font-size="10pt" fo:font-weight="bold" style:font-size-asian="10pt" style:font-weight-asian="bold" style:font-size-complex="10pt" style:font-weight-complex="bold" loext:opacity="100%"/>
    </style:style>
    <style:style style:name="T4" style:family="text">
      <style:text-properties fo:color="#000000" fo:font-size="10pt" fo:font-weight="bold" style:font-size-asian="10pt" style:font-weight-asian="bold" style:font-size-complex="10pt" style:font-weight-complex="bold" loext:opacity="100%"/>
    </style:style>
    <style:style style:name="T5" style:family="text">
      <style:text-properties fo:color="#000000" fo:font-size="10pt" fo:font-weight="bold" style:font-size-asian="10pt" style:font-weight-asian="bold" style:font-size-complex="10pt" style:font-weight-complex="bold" loext:opacity="100%"/>
    </style:style>
    <style:style style:name="T6" style:family="text">
      <style:text-properties fo:color="#000000" fo:background-color="transparent" loext:char-shading-value="0"/>
    </style:style>
    <style:style style:name="T7" style:family="text">
      <style:text-properties fo:color="#000000" fo:background-color="transparent" loext:char-shading-value="0"/>
    </style:style>
    <style:style style:name="T8" style:family="text">
      <style:text-properties fo:color="#000000" fo:background-color="#ffff00" loext:char-shading-value="0"/>
    </style:style>
    <style:style style:name="T9" style:family="text">
      <style:text-properties fo:color="#000000" fo:background-color="#ffffff" loext:char-shading-value="0"/>
    </style:style>
    <style:style style:name="T10" style:family="text">
      <style:text-properties fo:font-style="italic" style:font-style-asian="italic" style:font-style-complex="italic"/>
    </style:style>
    <style:style style:name="T11" style:family="text">
      <style:text-properties fo:background-color="#ffff00" loext:char-shading-value="0"/>
    </style:style>
    <style:style style:name="T12" style:family="text">
      <style:text-properties fo:background-color="#ffff00" loext:char-shading-value="0"/>
    </style:style>
    <style:style style:name="T13" style:family="text">
      <style:text-properties fo:background-color="#ffff00" loext:char-shading-value="0"/>
    </style:style>
    <style:style style:name="T14" style:family="text">
      <style:text-properties fo:background-color="#ffff00" loext:char-shading-value="0"/>
    </style:style>
    <style:style style:name="T15" style:family="text">
      <style:text-properties fo:background-color="#ffff00" loext:char-shading-value="0"/>
    </style:style>
    <style:style style:name="T16" style:family="text">
      <style:text-properties fo:background-color="#ffff00" loext:char-shading-value="0"/>
    </style:style>
    <style:style style:name="T17" style:family="text">
      <style:text-properties fo:font-weight="bold" style:font-weight-asian="bold" style:font-weight-complex="bold"/>
    </style:style>
    <style:style style:name="T18" style:family="text">
      <style:text-properties fo:font-size="8pt" style:font-size-asian="8pt" style:font-size-complex="8pt"/>
    </style:style>
    <style:style style:name="T19" style:family="text">
      <style:text-properties fo:font-variant="normal" fo:text-transform="none" fo:color="#333333" style:font-name="Arial1" fo:letter-spacing="normal" fo:font-style="normal" fo:font-weight="normal" loext:opacity="100%"/>
    </style:style>
    <style:style style:name="T20" style:family="text">
      <style:text-properties fo:font-variant="normal" fo:text-transform="none" fo:color="#333333" style:font-name="Arial1" fo:letter-spacing="normal" fo:font-style="normal" fo:font-weight="normal" loext:opacity="100%"/>
    </style:style>
    <style:style style:name="T21" style:family="text">
      <style:text-properties style:text-position="super 58%"/>
    </style:style>
    <style:style style:name="T22" style:family="text">
      <style:text-properties fo:font-size="7pt" style:font-size-asian="7pt" style:font-size-complex="7pt"/>
    </style:style>
    <style:style style:name="T23" style:family="text">
      <style:text-properties fo:font-weight="normal" style:font-weight-asian="normal" style:font-weight-complex="normal"/>
    </style:style>
    <style:style style:name="T24" style:family="text">
      <style:text-properties fo:color="#c9211e" fo:font-weight="bold" style:font-weight-asian="bold" style:font-weight-complex="bold" loext:opacity="100%"/>
    </style:style>
    <style:style style:name="T25" style:family="text">
      <style:text-properties fo:color="#c9211e" fo:font-weight="bold" style:font-weight-asian="bold" style:font-weight-complex="bold" loext:opacity="100%"/>
    </style:style>
    <style:style style:name="T26" style:family="text">
      <style:text-properties fo:color="#c9211e" fo:font-weight="bold" style:font-weight-asian="bold" style:font-weight-complex="bold" loext:opacity="100%"/>
    </style:style>
    <style:style style:name="T27" style:family="text">
      <style:text-properties fo:color="#c9211e" fo:font-weight="normal" style:font-weight-asian="normal" style:font-weight-complex="normal" loext:opacity="100%"/>
    </style:style>
    <style:style style:name="T28" style:family="text">
      <style:text-properties fo:color="#c9211e" fo:font-weight="normal" style:font-weight-asian="normal" style:font-weight-complex="normal" loext:opacity="100%"/>
    </style:style>
    <style:style style:name="T29" style:family="text">
      <style:text-properties fo:background-color="#ff0000" loext:char-shading-value="0"/>
    </style:style>
    <style:style style:name="T30" style:family="text">
      <style:text-properties fo:background-color="#ff0000" loext:char-shading-value="0"/>
    </style:style>
    <style:style style:name="T31" style:family="text">
      <style:text-properties fo:color="#0000ff" fo:font-size="15pt" fo:font-weight="bold" style:font-size-asian="15pt" style:font-weight-asian="bold" style:font-size-complex="15pt" style:font-weight-complex="bold" loext:opacity="100%"/>
    </style:style>
    <style:style style:name="T32" style:family="text">
      <style:text-properties fo:color="#0000ff" fo:font-size="15pt" fo:font-weight="bold" style:font-size-asian="15pt" style:font-weight-asian="bold" style:font-size-complex="15pt" style:font-weight-complex="bold" loext:opacity="100%"/>
    </style:style>
    <style:style style:name="T33" style:family="text">
      <style:text-properties fo:background-color="transparent" loext:char-shading-value="0"/>
    </style:style>
    <style:style style:name="T34" style:family="text">
      <style:text-properties fo:background-color="transparent" loext:char-shading-value="0"/>
    </style:style>
    <style:style style:name="T35" style:family="text">
      <style:text-properties fo:background-color="#ffffff" loext:char-shading-value="0"/>
    </style:style>
    <style:style style:name="T36"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loext:opacity="100%"/>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border-line-width="0.002cm 0.088cm 0.141cm" fo:padding="0.15cm" fo:border="0.231cm double #2323dc" style:shadow="none"/>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style:border-line-width="0.002cm 0.088cm 0.141cm" fo:padding="0.15cm" fo:border="0.231cm double #00ff00" style:shadow="none"/>
    </style:style>
    <style:style style:name="fr3" style:family="graphic" style:parent-style-name="Frame">
      <style:graphic-properties style:run-through="foreground" style:wrap="run-through" style:number-wrapped-paragraphs="no-limit" style:vertical-pos="from-top" style:vertical-rel="paragraph" style:horizontal-pos="from-left" style:horizontal-rel="paragraph" style:border-line-width="0.035cm 0.035cm 0.035cm" fo:padding="0.15cm" fo:border="0.105cm double #00cccc" style:shadow="none"/>
    </style:style>
    <style:style style:name="fr4" style:family="graphic" style:parent-style-name="Frame">
      <style:graphic-properties style:run-through="foreground" style:wrap="run-through" style:number-wrapped-paragraphs="no-limit" style:vertical-pos="from-top" style:vertical-rel="paragraph" style:horizontal-pos="from-left" style:horizontal-rel="paragraph" style:border-line-width="0.002cm 0.088cm 0.141cm" fo:padding="0.15cm" fo:border="0.231cm double #dc2300" style:shadow="none"/>
    </style:style>
    <style:style style:name="fr5" style:family="graphic" style:parent-style-name="Frame">
      <style:graphic-properties style:run-through="foreground" style:wrap="run-through" style:number-wrapped-paragraphs="no-limit" style:vertical-pos="from-top" style:vertical-rel="paragraph" style:horizontal-pos="from-left" style:horizontal-rel="paragraph" style:border-line-width="0.002cm 0.088cm 0.002cm" fo:padding="0.15cm" fo:border="0.092cm double #000000"/>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0.795cm" fo:text-indent="-0.635cm" fo:margin-left="10.79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1.43cm" fo:text-indent="-0.635cm" fo:margin-left="11.4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2.065cm" fo:text-indent="-0.635cm" fo:margin-left="12.06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3.335cm" fo:text-indent="-0.635cm" fo:margin-left="13.33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3.97cm" fo:text-indent="-0.635cm" fo:margin-left="13.9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4.605cm" fo:text-indent="-0.635cm" fo:margin-left="14.60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24cm" fo:text-indent="-0.635cm" fo:margin-left="15.2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875cm" fo:text-indent="-0.635cm" fo:margin-left="15.87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6.51cm" fo:text-indent="-0.635cm" fo:margin-left="16.51cm"/>
        </style:list-level-properties>
        <style:text-properties style:font-name="StarSymbol"/>
      </text:list-level-style-bullet>
    </text:list-style>
    <style:style style:name="gr1" style:family="graphic">
      <style:graphic-properties loext:decorative="false" loext:allow-overlap="true" draw:stroke="solid" svg:stroke-width="1.295cm" svg:stroke-color="#ff3333" draw:marker-start-width="0.3cm" draw:marker-start-center="false" draw:marker-end-width="0.3cm" draw:marker-end-center="false" draw:stroke-linejoin="miter" draw:fill="solid" draw:fill-color="#4700b8" draw:secondary-fill-color="#ff0000" draw:textarea-horizontal-align="center" draw:textarea-vertical-align="middle" draw:auto-grow-height="false" draw:fit-to-size="false" fo:min-height="0cm" fo:min-width="0cm" fo:padding-top="0.748cm" fo:padding-bottom="0.748cm" fo:padding-left="0.868cm" fo:padding-right="0.868cm" fo:wrap-option="wrap" draw:shadow="visible" draw:shadow-offset-x="0.3cm" draw:shadow-offset-y="0.3cm" draw:shadow-color="#808080" draw:shadow-opacity="100%" style:run-through="foreground" style:wrap="run-through" style:number-wrapped-paragraphs="no-limit" style:vertical-pos="from-top" style:vertical-rel="paragraph-content" style:horizontal-pos="from-left" style:horizontal-rel="paragraph-content"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e1" draw:style-name="gr1" draw:text-style-name="P30" svg:width="14.094cm" svg:height="3.338cm" svg:x="1.261cm" svg:y="-0.7cm"><text:p text:style-name="P30"><text:span text:style-name="T36">C.G.V. Info </text:span></text:p><draw:enhanced-geometry svg:viewBox="0 0 21600 21600" draw:extrusion="true" draw:extrusion-rotation-angle="25 0" dr3d:projection="parallel" draw:extrusion-first-light-direction="(-50000 0 10000)" draw:extrusion-second-light-direction="(50000 0 10000)" dr3d:shade-mode="flat" draw:extrusion-metal="false" draw:extrusion-diffusion="0%" draw:extrusion-color="true" draw:extrusion-skew="50 -135" draw:extrusion-specularity="122%" draw:text-areas="0 0 21600 21600" draw:text-path="true" draw:text-path-mode="shape" draw:text-path-scale="path" draw:text-path-same-letter-heights="false" draw:type="fontwork-curve-up" draw:modifiers="8111.4245416079" draw:enhanced-path="M 0 ?f0 C 4900 ?f1 11640 ?f2 21600 0 N M 0 ?f4 C 3700 21600 8500 21600 10100 21600 14110 21600 15910 21600 21600 ?f4 N"><draw:equation draw:name="f0" draw:formula="$0 "/><draw:equation draw:name="f1" draw:formula="14250*?f0 /12170"/><draw:equation draw:name="f2" draw:formula="12800*?f0 /12170"/><draw:equation draw:name="f3" draw:formula="6380*?f0 /12170"/><draw:equation draw:name="f4" draw:formula="21600-?f3 "/><draw:handle draw:handle-range-y-minimum="0" draw:handle-range-y-maximum="12170" draw:handle-position="left $0"/></draw:enhanced-geometry></draw:custom-shape>OCTOBRE 2025</text:p>
      <text:p text:style-name="Standard"><draw:frame draw:style-name="fr6" draw:name="images1" text:anchor-type="paragraph" svg:x="16.572cm" svg:y="0.131cm" svg:width="3.173cm" svg:height="2.399cm" draw:z-index="3"><draw:image/></draw:frame><draw:frame draw:style-name="fr1" draw:name="Cadre1" text:anchor-type="paragraph" svg:x="0.988cm" svg:y="2.773cm" svg:width="17.221cm" draw:z-index="1"><draw:text-box fo:min-height="2.304cm"><text:p text:style-name="P2">GALA du CGV <text:span text:style-name="T10">: Samedi 29 novembre 2025</text:span></text:p><text:p text:style-name="P3">Salle du complexe sportif de la Myre Mory à 20 heures</text:p><text:p text:style-name="P3"><text:s text:c="2"/><text:span text:style-name="T11">PRESENCE des gyms à </text:span><text:span text:style-name="T11">19</text:span><text:span text:style-name="T11"> H 30</text:span></text:p><text:p text:style-name="P4">thème du spectacle : <text:span text:style-name="T17">Le CGV dans le temps</text:span></text:p></draw:text-box></draw:frame></text:p>
      <text:p text:style-name="Standard"><text:s/></text:p>
      <text:p text:style-name="Standard"/>
      <text:p text:style-name="Standard"/>
      <text:p text:style-name="Standard"/>
      <text:p text:style-name="Standard"/>
      <text:p text:style-name="Standard"/>
      <text:p text:style-name="Standard"><draw:frame draw:style-name="fr2" draw:name="Cadre3" text:anchor-type="paragraph" svg:x="13.783cm" svg:y="0.24cm" svg:width="6.299cm" draw:z-index="2"><draw:text-box fo:min-height="6.117cm"><text:p text:style-name="P5">BOURRICHE</text:p><text:p text:style-name="P6">Une bourriche est également lancée en cette occasion. Des carnets ont été remis aux enfants. </text:p><text:p text:style-name="P6">Prix de vente du billet : 1 €</text:p><text:p text:style-name="P7">Gros lot </text:p><text:p text:style-name="P7"><text:s/>un bon d'achat d'une valeur de 100 €</text:p><text:p text:style-name="P7">un bon d’achat de 50 €</text:p><text:p text:style-name="P7">2 places thalasso à CASTELJALOUX</text:p><text:p text:style-name="P7">2 places CINEMA</text:p><text:p text:style-name="P7">2 entrées Mini golf</text:p><text:p text:style-name="P7">2 boites de chocolat</text:p><text:p text:style-name="P7"/><text:p text:style-name="P7">Merci d'y réserver bon accueil.</text:p><text:p text:style-name="P6">Tirage le jour du gala</text:p></draw:text-box></draw:frame><draw:frame draw:style-name="fr3" draw:name="Cadre2" text:anchor-type="paragraph" svg:x="-0.019cm" svg:y="0.323cm" svg:width="13.217cm" draw:z-index="4"><draw:text-box fo:min-height="10.153cm"><text:p text:style-name="P10"><text:span text:style-name="T17">Tous nos adhérents</text:span> (de la baby, école de gym, aux gyms compétitions ) sont conviés à y participer.</text:p><text:p text:style-name="P8">C'est une soirée de fête, de spectacle où l'acrobatie, le charme, l'humour, la grâce, la souplesse, l'équilibre et la force se retrouvent pour faire <text:s/>plaisir à nos spectateurs. <text:s/></text:p><text:p text:style-name="P8">Nos nouveaux gymnastes côtoient les plus anciens, les grands rencontrent les plus petits etc.... il y a un échange très positif. Et vous parents, vous pourrez rencontrer la grande famille qu'est le CGV et nous l'espérons, vous apprécierez le travail exécuté par vos enfants</text:p><text:p text:style-name="P8">Pour le CGV, c'est une ressource non négligeable qui nous aide dans le fonctionnement du Club (déplacement, formation de nos moniteurs et juges, achat de matériel etc ….) C’est la seule manifestation payante de l’année <text:span text:style-name="T18">(les entrées aux compétitions sont gratuites, nos démonstrations en fin de saison sont gratuites également …) </text:span>Aucune participation sur les costumes n'est demandée, la totalité des frais est prise en charge par le club.</text:p><text:p text:style-name="P11"/><text:p text:style-name="P8">Nous espérons que vous viendrez nombreux assister à ce spectacle</text:p><text:p text:style-name="P8">Des photos de groupe, avec les enfants en costume, <text:s/>seront prises lors des entraînements. Elles seront en vente le jour du gala.</text:p><text:p text:style-name="P9"/><text:p text:style-name="P17"><text:span text:style-name="T19">Afin d'éviter une attente aux caisses, vous pourrez acheter vos places à la salle de gym à partir du </text:span><text:span text:style-name="T19">15</text:span><text:span text:style-name="T19"> Novembre</text:span></text:p><text:p text:style-name="P18">Prix des billets :</text:p><text:list xml:id="list1151151914256354417" text:style-name="L1"><text:list-item><text:p text:style-name="P29">adultes 5 € </text:p></text:list-item><text:list-item><text:p text:style-name="P29">enfants (de 6 à 15 ans) : 2 €</text:p></text:list-item><text:list-item><text:p text:style-name="P29">gratuit pour les plus jeunes et pour les gyms du CGV</text:p></text:list-item></text:list><text:p text:style-name="P19"/></draw:text-box></draw:frame></text:p>
      <text:p text:style-name="Standard"><text:tab/><text:tab/><text:tab/><text:tab/><text:tab/><text:tab/><text:tab/><text:tab/><text:tab/><text:tab/></text:p>
      <text:p text:style-name="Standard"/>
      <text:p text:style-name="Standard"/>
      <text:p text:style-name="P3"/>
      <text:p text:style-name="P3"/>
      <text:p text:style-name="P3"/>
      <text:p text:style-name="P3"/>
      <text:p text:style-name="P3"/>
      <text:p text:style-name="P3"/>
      <text:p text:style-name="P3"/>
      <text:p text:style-name="P3"/>
      <text:p text:style-name="P3"/>
      <text:p text:style-name="P3"/>
      <text:p text:style-name="P3"><draw:frame draw:style-name="fr4" draw:name="Cadre5" text:anchor-type="paragraph" svg:x="13.785cm" svg:y="0.457cm" svg:width="6.299cm" draw:z-index="5"><draw:text-box fo:min-height="3.351cm"><text:p text:style-name="P5">LOTO</text:p><text:p text:style-name="P6">Date à retenir :</text:p><text:p text:style-name="P6">samedi 1<text:span text:style-name="T21">er</text:span> novembre à 21 heures</text:p><text:p text:style-name="P7">1740 € en<text:span text:style-name="T18"> bons d'achats</text:span></text:p><text:p text:style-name="P7">Salle du Cercle VILLENEUVOIS</text:p><text:p text:style-name="P7">Route d'Agen, <text:span text:style-name="T22">face au stade de la Myre Mory</text:span></text:p></draw:text-box></draw:frame></text:p>
      <text:p text:style-name="P3"/>
      <text:p text:style-name="P3"/>
      <text:p text:style-name="P3"/>
      <text:p text:style-name="P3"/>
      <text:p text:style-name="P3"/>
      <text:p text:style-name="P3"/>
      <text:p text:style-name="P3"/>
      <text:p text:style-name="P3"/>
      <text:p text:style-name="P3"><draw:frame draw:style-name="fr5" draw:name="Cadre4" text:anchor-type="paragraph" svg:x="0.212cm" svg:y="0.148cm" svg:width="19.551cm" draw:z-index="6"><draw:text-box fo:min-height="8.71cm"><text:p text:style-name="P20"><text:span text:style-name="T17">TENUES pour le GALA : <text:s text:c="5"/></text:span><text:span text:style-name="T1">A METTRE POUR L'OUVERTURE DU SPECTACLE</text:span></text:p><text:list xml:id="list7200269269444434000" text:style-name="L2"><text:list-item><text:p text:style-name="P26"><text:span text:style-name="T17">Pour les écoles de Gy</text:span><text:span text:style-name="T17">m</text:span><text:span text:style-name="T17"> </text:span><text:span text:style-name="T23">(groupes mercredi 13 h 30 et samedi 9 h 30) : <text:tab/></text:span><text:span text:style-name="T24">bas </text:span><text:span text:style-name="T24">noir et </text:span><text:span text:style-name="T24">haut rouge</text:span><text:span text:style-name="T24"> </text:span></text:p></text:list-item><text:list-item><text:p text:style-name="P26"><text:span text:style-name="T17">Pour les gyms filles compétitions : <text:s text:c="2"/><text:tab/><text:tab/><text:tab/><text:tab/></text:span><text:span text:style-name="T24">justaucorps</text:span><text:span text:style-name="T27"> </text:span><text:span text:style-name="T27">rouges à flamme </text:span></text:p><text:list><text:list-item><text:list><text:list-item><text:list><text:list-item><text:list><text:list-item><text:list><text:list-item><text:list><text:list-item><text:list><text:list-item><text:list><text:list-item><text:list><text:list-header><text:p text:style-name="P24"><text:s text:c="41"/>sinon prévoir le short noir avec tee shirt rouge CGV</text:p></text:list-header></text:list></text:list-item></text:list></text:list-item></text:list></text:list-item></text:list></text:list-item></text:list></text:list-item></text:list></text:list-item></text:list></text:list-item></text:list></text:list-item></text:list></text:list-item><text:list-item><text:p text:style-name="P26"><text:span text:style-name="T17">Pour les garçons</text:span><text:span text:style-name="T23"> : idem que pour les filles : tee shirt rouge si nous n'avez pas la tenue.</text:span></text:p></text:list-item><text:list-item><text:p text:style-name="P26"><text:span text:style-name="T17">BABY</text:span><text:span text:style-name="T23"> (groupe mercredi 9 H 30) </text:span></text:p><text:list><text:list-item><text:list><text:list-header><text:p text:style-name="P28"><text:span text:style-name="T23"><text:s text:c="2"/><text:tab/></text:span>Tenue pour la danse : <text:span text:style-name="T35"><text:s/></text:span><text:span text:style-name="T9"><text:s/></text:span><text:span text:style-name="T6"><text:s/></text:span><text:span text:style-name="T6"><text:s/>à préciser plus tard <text:s text:c="66"/></text:span></text:p></text:list-header></text:list></text:list-item></text:list></text:list-item><text:list-item><text:p text:style-name="P26"><text:span text:style-name="T17"><text:s/></text:span><text:span text:style-name="T17">EVEIL</text:span><text:span text:style-name="T23"> </text:span><text:span text:style-name="T23">(</text:span><text:span text:style-name="T23">groupe d</text:span><text:span text:style-name="T23">u mercredi</text:span><text:span text:style-name="T23"> 1</text:span><text:span text:style-name="T23">0</text:span><text:span text:style-name="T23"> H </text:span><text:span text:style-name="T23">30 </text:span><text:span text:style-name="T23">et samedi 11 H </text:span><text:span text:style-name="T23">) : <text:s/></text:span><text:span text:style-name="T24">bas </text:span><text:span text:style-name="T24">noir et </text:span><text:span text:style-name="T24">haut rouge</text:span><text:span text:style-name="T24"> </text:span></text:p></text:list-item></text:list><text:p text:style-name="P12">* pour les démonstrations aux agrès  : <text:tab/><text:span text:style-name="T2">tenue compétition ou tenue individuelle(de gym) au choix de chacun</text:span></text:p><text:p text:style-name="P23"/><text:list xml:id="list8369349978681106094" text:style-name="L3"><text:list-header><text:p text:style-name="P27">LES COSTUMES pour les danses qui sont fournis par le club <text:span text:style-name="T11">seront à</text:span><text:span text:style-name="T11"> laisser en fin de spectacle dans le vestiaire.</text:span></text:p><text:p text:style-name="P27">suivant les groupes quelques accessoires sont demandés (nous vous le préciserons plus tard)</text:p></text:list-header></text:list><text:p text:style-name="P22">Les enfants sont sous la responsabilité </text:p><text:p text:style-name="P22">* du CGV quand ils font leur démonstration</text:p><text:p text:style-name="P22">* des parents quant ils ont fini de danser.</text:p><text:p text:style-name="P21">Notre gala regroupe environ 220 enfants et Ado …… <text:s text:c="2"/><text:tab/><text:tab/><text:span text:style-name="T31">RENDEZ VOUS à </text:span><text:span text:style-name="T31">19</text:span><text:span text:style-name="T31"> Heures 30 </text:span></text:p><text:p text:style-name="P13"><text:tab/><text:tab/><text:tab/><text:tab/><text:tab/><text:tab/><text:tab/>au complexe sportif de la Myre Mory</text:p><text:p text:style-name="P14"><text:tab/><text:tab/><text:tab/><text:tab/><text:tab/><text:tab/><text:tab/><text:tab/>(salle omnisports, salle où il y a les gradins, à côté de la salle de gym)</text:p><text:p text:style-name="P15"><text:tab/><text:tab/><text:tab/><text:tab/><text:tab/><text:tab/>Pour les BABY (Si vous êtes à l’heure… Rendez vous au plus tard à 19 H 50)</text:p><text:list xml:id="list5120472417279168828" text:style-name="L4"><text:list-item><text:list><text:list-item><text:list><text:list-item><text:p text:style-name="P25"><text:span text:style-name="T3">FI</text:span><text:span text:style-name="T3">N du spectacle : vers </text:span><text:span text:style-name="T3">23</text:span><text:span text:style-name="T3"> Heures </text:span></text:p></text:list-item></text:list></text:list-item></text:list></text:list-item></text:list></draw:text-box></draw:frame></text:p>
      <text:p text:style-name="P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draw:frame draw:style-name="fr2" draw:name="Cadre6" text:anchor-type="paragraph" svg:x="1.769cm" svg:y="0.116cm" svg:width="17.104cm" draw:z-index="7"><draw:text-box fo:min-height="2.124cm"><text:p text:style-name="P6"/><text:p text:style-name="P6">VACANCES de TOUSSAINT : <text:s text:c="2"/><text:span text:style-name="T11">Pas d’entraînements pour les écoles de gym, Baby gym </text:span><text:span text:style-name="T11">et éveil</text:span><text:span text:style-name="T11"> </text:span></text:p><text:p text:style-name="P6">Pour les gyms compétitions <text:s/>les horaires des cours vous seront envoyés</text:p></draw:text-box></draw:frame></text:p>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pitch="variable" style:font-charset="x-symbol"/>
    <style:font-face style:name="Arial1" svg:font-family="Arial, sans-serif"/>
    <style:font-face style:name="Mangal2" svg:font-family="Mangal"/>
    <style:font-face style:name="OpenSymbol" svg:font-family="OpenSymbol"/>
    <style:font-face style:name="Thorndale" svg:font-family="Thorndale" style:font-family-generic="roman"/>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loext:hyphenation-keep-type="column" loext:hyphenation-keep-line="false"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style:style style:name="OLE" style:family="graphic">
      <style:graphic-properties text:anchor-type="paragraph" svg:x="0cm" svg:y="0cm" style:wrap="non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labla blabla</meta:initial-creator>
    <meta:creation-date>2011-10-10T20:51:00.61</meta:creation-date>
    <dc:date>2025-10-16T16:25:59.85</dc:date>
    <meta:editing-duration>P2DT18H39M10S</meta:editing-duration>
    <meta:editing-cycles>32</meta:editing-cycles>
    <meta:generator>OpenOffice/4.1.15$Win32 OpenOffice.org_project/4115m2$Build-9813</meta:generator>
    <meta:document-statistic meta:table-count="0" meta:image-count="1" meta:object-count="0" meta:page-count="1" meta:paragraph-count="57" meta:word-count="650" meta:character-count="3627"/>
  </office:meta>
</office:document-meta>
</file>