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CD201EF711E39562.jpg" manifest:media-type="image/jpeg"/>
  <manifest:file-entry manifest:full-path="Pictures/100000000000043D000003152284B407F13DA3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MV Boli" fo:font-size="96pt" officeooo:rsid="00053f50" officeooo:paragraph-rsid="00053f50" style:font-size-asian="84pt" style:font-size-complex="96pt"/>
    </style:style>
    <style:style style:name="P2" style:family="paragraph" style:parent-style-name="Title">
      <style:paragraph-properties fo:text-align="start" style:justify-single-word="false"/>
      <style:text-properties style:font-name="MV Boli" fo:font-size="96pt" officeooo:rsid="00053f50" officeooo:paragraph-rsid="00053f50" style:font-size-asian="84pt" style:font-size-complex="9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4.994cm, 0cm, 4.6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5.025cm, 9.153cm, 9.661cm, 15.0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-0.254cm" svg:y="6.585cm" svg:width="20.519cm" svg:height="13.769cm" draw:z-index="0"><draw:image xlink:href="Pictures/1000000000000FC000000BD0CD201EF711E39562.jpg" xlink:type="simple" xlink:show="embed" xlink:actuate="onLoad" draw:mime-type="image/jpeg"/></draw:frame>CGV <text:s/>20/<draw:frame draw:style-name="fr1" draw:name="Image2" text:anchor-type="char" svg:x="16.067cm" svg:y="5.824cm" svg:width="3.748cm" svg:height="3.773cm" draw:z-index="1"><draw:image xlink:href="Pictures/100000000000043D000003152284B407F13DA319.jpg" xlink:type="simple" xlink:show="embed" xlink:actuate="onLoad" draw:mime-type="image/jpeg"/></draw:frame>21</text:p>
      <text:p text:style-name="P1">Gymnastiq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Mahogany" draw:style="square" draw:cx="50%" draw:cy="50%" draw:start-color="#000000" draw:end-color="#8d281e" draw:start-intensity="100%" draw:end-intensity="100%" draw:angle="45deg" draw:border="0%"/>
    <draw:gradient draw:name="Midnight" draw:style="linear" draw:start-color="#000000" draw:end-color="#2a6099" draw:start-intensity="100%" draw:end-intensity="100%" draw:angle="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#d0d0d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5b277d" draw:fill-gradient-name="Spotted_20_Gray" draw:gradient-step-count="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fill-color="#5b277d" draw:fill-gradient-name="Spotted_20_Gray" draw:gradient-step-count="0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2T08:38:36.053000000</dc:date>
    <meta:editing-duration>PT7M8S</meta:editing-duration>
    <meta:editing-cycles>2</meta:editing-cycles>
    <meta:generator>LibreOffice/7.1.2.2$Windows_X86_64 LibreOffice_project/8a45595d069ef5570103caea1b71cc9d82b2aae4</meta:generator>
    <meta:print-date>2021-06-12T08:38:30.272000000</meta:print-date>
    <meta:document-statistic meta:table-count="0" meta:image-count="2" meta:object-count="0" meta:page-count="1" meta:paragraph-count="2" meta:word-count="3" meta:character-count="21" meta:non-whitespace-character-count="19"/>
  </office:meta>
</office:document-meta>
</file>